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54000000C5DD0023D6D12808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7cm"/>
    </style:style>
    <style:style style:name="gr4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15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e0efd4" style:font-name="sans Serif" fo:font-size="14pt" fo:font-style="italic" fo:font-weight="bold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67943b" style:text-outline="false" style:text-line-through-style="none" style:text-line-through-type="none" style:font-name="sans Serif" fo:font-size="14.5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67943b" style:text-outline="false" style:text-line-through-style="none" style:text-line-through-type="none" style:font-name="sans Serif" fo:font-size="14pt" fo:font-style="italic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67943b" style:text-outline="false" style:text-line-through-style="none" style:text-line-through-type="none" style:font-name="sans Serif" fo:font-size="19pt" fo:font-style="normal" fo:text-shadow="none" style:text-underline-style="none" fo:font-weight="bold" style:letter-kerning="true" style:font-name-asian="Noto Sans CJK SC" style:font-size-asian="19pt" style:font-style-asian="normal" style:font-weight-asian="bold" style:font-name-complex="Lohit Devanagari" style:font-size-complex="1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e0efd4" style:font-name="sans Serif" fo:font-size="14pt" fo:font-style="italic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g>
          <draw:frame draw:style-name="gr1" draw:text-style-name="P1" draw:layer="layout" svg:width="10cm" svg:height="2.29cm" svg:x="5.965cm" svg:y="2.835cm">
            <draw:image xlink:href="Pictures/1000020100000354000000C5DD0023D6D1280836.png" xlink:type="simple" xlink:show="embed" xlink:actuate="onLoad">
              <text:p/>
            </draw:image>
          </draw:frame>
          <draw:frame draw:style-name="gr2" draw:text-style-name="P3" draw:layer="layout" svg:width="14cm" svg:height="2.518cm" svg:x="4cm" svg:y="5.4cm">
            <draw:text-box>
              <text:p text:style-name="P2"><text:span text:style-name="T1">Centro de Aperfeiçoamento do Ensino de Matemática - </text:span><text:span text:style-name="T2">“João Afonso Pascarelli”</text:span></text:p>
              <text:p text:style-name="P2"><text:span text:style-name="T3">IME-USP</text:span></text:p>
            </draw:text-box>
          </draw:frame>
          <draw:frame draw:style-name="gr3" draw:text-style-name="P5" draw:layer="layout" svg:width="10.2cm" svg:height="1.42cm" svg:x="15.4cm" svg:y="11.18cm">
            <draw:text-box>
              <text:p text:style-name="P4"><text:span text:style-name="T4">“</text:span><text:span text:style-name="T4">João Afonso Pascarelli”</text:span></text:p>
            </draw:text-box>
          </draw:frame>
        </draw:g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 Serif" svg:font-family="'sans Serif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4T00:29:42.807758663</meta:creation-date>
    <dc:date>2019-08-01T18:22:03.332548404</dc:date>
    <meta:editing-duration>PT5H27M40S</meta:editing-duration>
    <meta:editing-cycles>5</meta:editing-cycles>
    <meta:generator>LibreOffice/6.0.7.3$Linux_X86_64 LibreOffice_project/00m0$Build-3</meta:generator>
    <meta:document-statistic meta:object-count="27"/>
  </office:meta>
</office:document-meta>
</file>